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00987851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25318480034112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43092461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2531906410869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25319138530945" text:continue-list="list12531848003411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76826042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