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327444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570663336261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577646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11106619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95674072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5707169872076" text:continue-list="list311106619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