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62408067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33691517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3124148447439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47247208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3124027218177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31240178013916" text:continue-list="list13124148447439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65978899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