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10149297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87037594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05067981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09953337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7018849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87354718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87354718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87354718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87354718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87354718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87354718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87354718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87354718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