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6918846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6876295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5130857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630739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630739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630739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6307392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630739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630739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630739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6307392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