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14087212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6157182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2509488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3166837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2405954386983" text:continue-list="list282509488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19914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2406450020666" text:continue-list="list17240595438698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84222998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2406415242717" text:continue-list="list17240645002066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240668908515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