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3899312790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349993041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198527899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2836827966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1736209025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4:54:00</meta:creation-date>
    <dc:creator>Andrea Piredda</dc:creator>
    <dc:date>2018-09-18T15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