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56114440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5124305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0275897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75414416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07206748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951416940221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9514259999094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951425207832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951410120208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951418758330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951422844046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51425257538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9514169495750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951425636852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951418378335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951406298478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951413001974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951418548547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951424373974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51422638274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9514111257888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951421989988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951424081772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51422410315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951413721265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951405154744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951424182947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951414553669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9514094115018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951418222948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951415209391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951405019634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951418225002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951410917823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9514179998868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21749147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