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983246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094826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1467422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4341372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4820302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0728904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2575901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051120580991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67077091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6860121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7123573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1590235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6727937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