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 text:name="_GoBack"/><text:span text:style-name="T1">Comune di Ussassa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7474442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065644793757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065675457795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