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 text:name="_GoBack"/><text:span text:style-name="T1">Comune di Ussassa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7582588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45416857943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454335493533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454157510066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454273203207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454161248319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7031542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454259300091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4541474581250" text:continue-list="list17454161248319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2631559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14938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454260605411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454187535221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6527093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8590195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9488700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4542581920844" text:continue-list="list268590195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