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66107131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365544274138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365481210294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365531085512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365434643433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365471469028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365462968405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365445457106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365529010526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365489591638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