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413356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4133566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4133566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4133566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413356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4133566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4133566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4133566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41335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41335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41335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41335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41335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41335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4133566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4133566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4133566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4133566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4133566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4133566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4133566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4133566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4133566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4133566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4133566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