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66561851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66561851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66561851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66561851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66561851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66561851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66561851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6656185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6656185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6656185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6656185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6656185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66561851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66561851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66561851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66561851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66561851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66561851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6656185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66561851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66561851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66561851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