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Nuor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150530271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150530271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150530271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150530271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150530271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150530271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15053027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1505302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1505302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1505302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1505302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1505302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1505302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1505302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1505302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150530271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150530271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150530271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150530271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150530271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150530271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150530271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150530271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150530271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150530271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2" meta:non-whitespace-character-count="47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