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554641936" field:type=""/><field:fieldmark-end/><field:fieldmark-start text:name="__Fieldmark__48_55464193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54641936" field:type=""/><field:fieldmark-end/><field:fieldmark-start text:name="__Fieldmark__59_55464193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54641936" field:type=""/><field:fieldmark-end/><field:fieldmark-start text:name="__Fieldmark__72_55464193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54641936" field:type=""/><field:fieldmark-end/><field:fieldmark-start text:name="__Fieldmark__83_55464193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54641936" field:type=""/><field:fieldmark-end/><field:fieldmark-start text:name="__Fieldmark__94_55464193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54641936" field:type=""/><field:fieldmark-end/><field:fieldmark-start text:name="__Fieldmark__123_554641936" field:type=""/><field:fieldmark-end/><field:fieldmark-start text:name="__Fieldmark__125_554641936" field:type=""/><field:fieldmark-end/><field:fieldmark-start text:name="__Fieldmark__127_55464193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54641936" field:type=""/><field:fieldmark-end/><field:fieldmark-start text:name="__Fieldmark__135_554641936" field:type=""/><field:fieldmark-end/><field:fieldmark-start text:name="__Fieldmark__137_554641936" field:type=""/><field:fieldmark-end/><field:fieldmark-start text:name="__Fieldmark__139_55464193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54641936" field:type=""/><field:fieldmark-end/><field:fieldmark-start text:name="__Fieldmark__150_554641936" field:type=""/><field:fieldmark-end/><field:fieldmark-start text:name="__Fieldmark__152_554641936" field:type=""/><field:fieldmark-end/><field:fieldmark-start text:name="__Fieldmark__154_554641936" field:type=""/><field:fieldmark-end/><field:fieldmark-start text:name="__Fieldmark__156_554641936" field:type=""/><field:fieldmark-end/><field:fieldmark-start text:name="__Fieldmark__158_554641936" field:type=""/><field:fieldmark-end/><text:span text:style-name="T5"> a me intestato</text:span></text:p>
      <text:p text:style-name="P13"><text:span text:style-name="T17"></text:span><field:fieldmark-start text:name="__Fieldmark__163_554641936" field:type=""/><field:fieldmark-end/><field:fieldmark-start text:name="__Fieldmark__165_554641936" field:type=""/><field:fieldmark-end/><field:fieldmark-start text:name="__Fieldmark__167_554641936" field:type=""/><field:fieldmark-end/><field:fieldmark-start text:name="__Fieldmark__169_55464193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54641936" field:type=""/><field:fieldmark-end/><field:fieldmark-start text:name="__Fieldmark__180_554641936" field:type=""/><field:fieldmark-end/><field:fieldmark-start text:name="__Fieldmark__182_554641936" field:type=""/><field:fieldmark-end/><field:fieldmark-start text:name="__Fieldmark__184_554641936" field:type=""/><field:fieldmark-end/><field:fieldmark-start text:name="__Fieldmark__186_554641936" field:type=""/><field:fieldmark-end/><field:fieldmark-start text:name="__Fieldmark__188_55464193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54641936" field:type=""/><field:fieldmark-end/><field:fieldmark-start text:name="__Fieldmark__197_554641936" field:type=""/><field:fieldmark-end/><field:fieldmark-start text:name="__Fieldmark__199_554641936" field:type=""/><field:fieldmark-end/><field:fieldmark-start text:name="__Fieldmark__201_55464193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54641936" field:type=""/><field:fieldmark-end/><field:fieldmark-start text:name="__Fieldmark__209_554641936" field:type=""/><field:fieldmark-end/><field:fieldmark-start text:name="__Fieldmark__211_554641936" field:type=""/><field:fieldmark-end/><field:fieldmark-start text:name="__Fieldmark__213_55464193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54641936" field:type=""/><field:fieldmark-end/><field:fieldmark-start text:name="__Fieldmark__223_554641936" field:type=""/><field:fieldmark-end/><field:fieldmark-start text:name="__Fieldmark__225_554641936" field:type=""/><field:fieldmark-end/><field:fieldmark-start text:name="__Fieldmark__227_554641936" field:type=""/><field:fieldmark-end/><field:fieldmark-start text:name="__Fieldmark__229_554641936" field:type=""/><field:fieldmark-end/><field:fieldmark-start text:name="__Fieldmark__231_55464193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54641936" field:type=""/><field:fieldmark-end/><field:fieldmark-start text:name="__Fieldmark__239_554641936" field:type=""/><field:fieldmark-end/><field:fieldmark-start text:name="__Fieldmark__241_554641936" field:type=""/><field:fieldmark-end/><field:fieldmark-start text:name="__Fieldmark__243_554641936" field:type=""/><field:fieldmark-end/><field:fieldmark-start text:name="__Fieldmark__245_554641936" field:type=""/><field:fieldmark-end/><field:fieldmark-start text:name="__Fieldmark__247_55464193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54641936" field:type=""/><field:fieldmark-end/><field:fieldmark-start text:name="__Fieldmark__270_55464193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54641936" field:type=""/><field:fieldmark-end/><field:fieldmark-start text:name="__Fieldmark__278_55464193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54641936" field:type=""/><field:fieldmark-end/><field:fieldmark-start text:name="__Fieldmark__286_55464193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54641936" field:type=""/><field:fieldmark-end/><field:fieldmark-start text:name="__Fieldmark__294_55464193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54641936" field:type=""/><field:fieldmark-end/><field:fieldmark-start text:name="__Fieldmark__304_55464193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8343358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54641936" field:type=""/><field:fieldmark-end/><field:fieldmark-start text:name="__Fieldmark__352_554641936" field:type=""/><field:fieldmark-end/><field:fieldmark-start text:name="__Fieldmark__354_554641936" field:type=""/><field:fieldmark-end/><field:fieldmark-start text:name="__Fieldmark__356_55464193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54641936" field:type=""/><field:fieldmark-end/><field:fieldmark-start text:name="__Fieldmark__364_554641936" field:type=""/><field:fieldmark-end/><field:fieldmark-start text:name="__Fieldmark__366_554641936" field:type=""/><field:fieldmark-end/><field:fieldmark-start text:name="__Fieldmark__368_55464193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54641936" field:type=""/><field:fieldmark-end/><field:fieldmark-start text:name="__Fieldmark__376_554641936" field:type=""/><field:fieldmark-end/><field:fieldmark-start text:name="__Fieldmark__378_554641936" field:type=""/><field:fieldmark-end/><field:fieldmark-start text:name="__Fieldmark__380_55464193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54641936" field:type=""/><field:fieldmark-end/><field:fieldmark-start text:name="__Fieldmark__388_554641936" field:type=""/><field:fieldmark-end/><field:fieldmark-start text:name="__Fieldmark__390_554641936" field:type=""/><field:fieldmark-end/><field:fieldmark-start text:name="__Fieldmark__392_55464193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