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-start text:name="_Hlk484526651"/><text:span text:style-name="T1">Comune di Ussassa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7750603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9024658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237247828200" text:continue-list="list217750603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