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line-height="150%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pt" style:font-size-asian="1pt" style:font-name-complex="Arial" style:font-size-complex="1pt" style:font-weight-complex="bold"/>
    </style:style>
    <style:style style:name="P10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master-pag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7874in" fo:margin-right="0in" fo:margin-top="0.0835in" fo:margin-bottom="0.0835in" loext:contextual-spacing="false" fo:line-height="120%" fo:text-align="justify" style:justify-single-word="false" fo:text-indent="-0.7874in" style:auto-text-indent="false"/>
    </style:style>
    <style:style style:name="P13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15%"/>
    </style:style>
    <style:style style:name="P16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line-height="115%" fo:text-indent="0in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200%" fo:text-align="center" style:justify-single-word="false" fo:text-indent="0in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4.1346in" fo:margin-right="0in" fo:margin-top="0.1665in" fo:margin-bottom="0.1665in" loext:contextual-spacing="false" fo:line-height="200%" fo:text-align="center" style:justify-single-word="false" fo:text-indent="0in" style:auto-text-indent="false"/>
      <style:text-properties style:font-name="Arial" fo:font-size="10pt" fo:letter-spacing="-0.0016in" style:font-size-asian="10pt" style:font-name-complex="Arial" style:font-size-complex="10pt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line-height="200%" fo:text-align="center" style:justify-single-word="false" fo:text-indent="0in" style:auto-text-indent="false"/>
      <style:text-properties style:font-name="Arial" fo:font-size="10pt" fo:letter-spacing="-0.0016in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en" fo:country="US" style:language-asian="none" style:country-asian="none"/>
    </style:style>
    <style:style style:name="P22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Body_20_Text_20_2">
      <style:paragraph-properties fo:margin-top="0.0693in" fo:margin-bottom="0.0693in" loext:contextual-spacing="false" fo:line-height="150%" fo:text-align="justify" style:justify-single-word="false"/>
    </style:style>
    <style:style style:name="P25" style:family="paragraph" style:parent-style-name="Body_20_Text_20_2">
      <style:paragraph-properties fo:margin-top="0.0693in" fo:margin-bottom="0.0693in" loext:contextual-spacing="false" fo:line-height="150%" fo:text-align="justify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26" style:family="paragraph" style:parent-style-name="Body_20_Text_20_2">
      <style:paragraph-properties fo:margin-top="0.0693in" fo:margin-bottom="0.0693in" loext:contextual-spacing="false" fo:line-height="120%" fo:text-align="justify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Body_20_Text_20_2">
      <style:paragraph-properties fo:margin-top="0.0693in" fo:margin-bottom="0.0693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Body_20_Text_20_2">
      <style:paragraph-properties fo:margin-top="0.0693in" fo:margin-bottom="0.0693in" loext:contextual-spacing="false" fo:line-height="120%" fo:text-align="justify" style:justify-single-word="false"/>
    </style:style>
    <style:style style:name="P29" style:family="paragraph" style:parent-style-name="Body_20_Text_20_2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Body_20_Text_20_2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Body_20_Text_20_2">
      <style:paragraph-properties fo:margin-top="0.1665in" fo:margin-bottom="0.1665in" loext:contextual-spacing="false" fo:line-height="150%" fo:text-align="center" style:justify-single-word="false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Body_20_Text_20_2">
      <style:paragraph-properties fo:margin-top="0.1665in" fo:margin-bottom="0.166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Body_20_Text_20_2">
      <style:paragraph-properties fo:margin-top="0.0835in" fo:margin-bottom="0.083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Body_20_Text_20_2">
      <style:paragraph-properties fo:margin-top="0.0835in" fo:margin-bottom="0.0835in" loext:contextual-spacing="false" fo:line-height="12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Body_20_Text_20_2">
      <style:paragraph-properties fo:margin-top="0.0835in" fo:margin-bottom="0.0835in" loext:contextual-spacing="false" fo:line-height="150%" fo:text-align="justify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36" style:family="paragraph" style:parent-style-name="Body_20_Text_20_2">
      <style:paragraph-properties fo:margin-top="0.0835in" fo:margin-bottom="0.0835in" loext:contextual-spacing="false" fo:line-height="120%" fo:text-align="center" style:justify-single-word="false" fo:padding-left="0in" fo:padding-right="0in" fo:padding-top="0.0138in" fo:padding-bottom="0.0138in" fo:border-left="none" fo:border-right="none" fo:border-top="0.74pt solid #000000" fo:border-bottom="0.74pt solid #000000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Body_20_Text_20_2">
      <style:paragraph-properties fo:margin-top="0.1665in" fo:margin-bottom="0.0835in" loext:contextual-spacing="false" fo:line-height="120%" fo:text-align="justify" style:justify-single-word="false">
        <style:tab-stops>
          <style:tab-stop style:position="5.2173in"/>
        </style:tab-stops>
      </style:paragraph-properties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letter-spacing="-0.0016in" style:font-size-asian="10pt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5pt" style:font-size-asian="5pt" style:font-name-complex="Arial" style:font-size-complex="5pt"/>
    </style:style>
    <style:style style:name="T12" style:family="text">
      <style:text-properties style:font-name="Arial" fo:font-size="5pt" style:font-size-asian="5pt" style:font-name-complex="Arial" style:font-size-complex="5pt" style:font-weight-complex="bold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fo:color="#000000" style:font-name="Wingdings" style:font-name-asian="Wingdings" style:font-name-complex="Wingdings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/>
    </style:style>
    <style:style style:name="T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9" style:family="text">
      <style:text-properties style:use-window-font-color="true" style:font-name="Calibri" fo:font-size="8pt" fo:language="it" fo:country="IT" style:font-name-asian="Times New Roman" style:font-size-asian="8pt" style:font-name-complex="Calibri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min-height="0.1354in" fo:min-width="0.4146in" fo:padding-top="0.05in" fo:padding-bottom="0.05in" fo:padding-left="0.1in" fo:padding-right="0.1in" fo:wrap-option="wrap" draw:shadow-color="#808080" style:run-through="foreground"/>
    </style:style>
    <style:style style:name="gr3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middle" draw:auto-grow-height="false" fo:min-height="0.2626in" fo:min-width="0.0957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’Ufficio di Stato Civile del Comune di</text:p>
      <text:p text:style-name="P10">............................................................................</text:p>
      <text:p text:style-name="P12"><text:span text:style-name="T1">OGGETTO:<text:tab/></text:span><text:span text:style-name="T2">Istanza per la registrazione di una Disposizione Anticipata di Trattamento (DAT) e relativi consensi al trattamento dei dati personali.</text:span></text:p>
      <text:p text:style-name="P9"/>
      <text:p text:style-name="P16">Io/noi sottoscritto/i/e:</text:p>
      <text:p text:style-name="P24"><text:span text:style-name="T4">Dati del/la disponente</text:span><text:span text:style-name="T5"> (può non essere compilato, qualora l’istanza sia del/la solo/a fiduciario/a)</text:span></text:p>
      <text:p text:style-name="P24"><text:span text:style-name="T6">Cognome ………...…………………………… Nome ……….………......………. data di nascita </text:span><text:span text:style-name="T1">....../....../............</text:span><text:span text:style-name="T6"> Stato di nascita ……………………………..… Comune di nascita ……………………………….…………………… </text:span></text:p>
      <text:p text:style-name="P25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4"><text:span text:style-name="T4">Dati del/la fiduciario/a</text:span><text:span text:style-name="T5"> (può non essere compilato, qualora l’istanza sia del/la solo/a disponente)</text:span></text:p>
      <text:p text:style-name="P24"><text:span text:style-name="T6">Cognome ………...…………………………… Nome ……….………........………. data di nascita </text:span><text:span text:style-name="T1">....../....../............</text:span><text:span text:style-name="T6"> Stato di nascita ……………………………..… Comune di nascita ……………………………….…………………… </text:span></text:p>
      <text:p text:style-name="P25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6">ai sensi della legge 22 dicembre 2017, n. 219, del Decreto del Ministero della Salute 10 dicembre 2019, n. 168 e delle successive istruzioni dello stesso Ministero della Salute e del Ministero dell’Interno, nonché del vigente regolamento comunale in materia, </text:p>
      <text:p text:style-name="P30">CHIEDO/IAMO</text:p>
      <text:p text:style-name="P29"><text:span text:style-name="T6">che l’Ufficiale di Stato Civile di questo Comune provveda ad iscrivere nell’apposito registro comunale:</text:span></text:p>
      <text:p text:style-name="P13"><text:span text:style-name="T14"></text:span><text:span text:style-name="T15"> </text:span><text:span text:style-name="T1">00 - Mera </text:span><text:span text:style-name="T7">comunicazione di avere sottoscritto una DAT</text:span><text:span text:style-name="T1">, disponibile al seguente indirizzo (compreso <text:tab/>telefono): c/o ………………………………………………………………………………………….………….</text:span></text:p>
      <text:p text:style-name="P14"><text:span text:style-name="T1"><text:tab/></text:span><text:span text:style-name="T8">Barrare qui anche in caso di solo deposito di DAT sigillata presso l’ufficio di stato civile. </text:span></text:p>
      <text:p text:style-name="P15"><text:span text:style-name="T1">Il </text:span><text:span text:style-name="T3">deposito di una</text:span><text:span text:style-name="T1">:</text:span></text:p>
      <text:p text:style-name="P15"><text:span text:style-name="T14"></text:span><text:span text:style-name="T10"> </text:span><text:span text:style-name="T1">01 - DAT senza indicazione fiduciario</text:span></text:p>
      <text:p text:style-name="P15"><text:span text:style-name="T14"></text:span><text:span text:style-name="T10"> </text:span><text:span text:style-name="T1">02 - DAT con indicazione e accettazione del fiduciario</text:span></text:p>
      <text:p text:style-name="P15"><text:span text:style-name="T14"></text:span><text:span text:style-name="T10"> </text:span><text:span text:style-name="T1">03 - DAT con indicazione fiduciario non ancora accettata</text:span></text:p>
      <text:p text:style-name="P15"><text:span text:style-name="T1">La </text:span><text:span text:style-name="T3">modifica</text:span><text:span text:style-name="T1"> di una precedente disposizione già depositata:</text:span></text:p>
      <text:p text:style-name="P15"><text:span text:style-name="T14"></text:span><text:span text:style-name="T10"> </text:span><text:span text:style-name="T1">04 - Nomina fiduciario con accettazione</text:span></text:p>
      <text:p text:style-name="P15"><text:span text:style-name="T14"></text:span><text:span text:style-name="T10"> </text:span><text:span text:style-name="T1">05 - Nomina fiduciario senza accettazione</text:span></text:p>
      <text:p text:style-name="P15"><text:span text:style-name="T14"></text:span><text:span text:style-name="T10"> </text:span><text:span text:style-name="T1">06 - Accettazione nomina da parte del fiduciario</text:span></text:p>
      <text:p text:style-name="P15"><text:span text:style-name="T14"></text:span><text:span text:style-name="T10"> </text:span><text:span text:style-name="T1">07 - Rinuncia alla nomina da parte del fiduciario</text:span></text:p>
      <text:p text:style-name="P15"><text:span text:style-name="T14"></text:span><text:span text:style-name="T10"> </text:span><text:span text:style-name="T1">08 - Revoca DAT</text:span></text:p>
      <text:p text:style-name="P15"><text:span text:style-name="T14"></text:span><text:span text:style-name="T10"> </text:span><text:span text:style-name="T1">09 - Revoca della nomina del fiduciario</text:span></text:p>
      <text:p text:style-name="P15"><text:span text:style-name="T14"></text:span><text:span text:style-name="T10"> </text:span><text:span text:style-name="T1">10 - Revoca tutte le DAT precedentemente trasmesse</text:span></text:p>
      <text:p text:style-name="P15"><text:soft-page-break/><text:span text:style-name="T14"></text:span><text:span text:style-name="T10"> </text:span><text:span text:style-name="T1">99 - Caso non contemplato nei codici precedenti (dettagliare) …………………………………………………</text:span></text:p>
      <text:p text:style-name="P17">…………………………………………………………………………………………………………………….</text:p>
      <text:p text:style-name="P28"><text:span text:style-name="T1">Sono/siamo informato/a/e/i, per aver letto l’apposita informativa resa disponibile dal Comune, delle modalità con cui avverrà il trattamento dei dati personali.</text:span></text:p>
      <text:p text:style-name="P27">Sono/siamo altresì consapevole/i che i dati relativi alla DAT potranno essere trasmessi, previo consenso da me/noi fornito, al Ministero della Salute ai fini della gestione della banca dati nazionale DAT. </text:p>
      <text:p text:style-name="P27">Il trattamento dei dati eventualmente trasmessi alla banca dati nazionali DAT avviene secondo l’informativa resa disponibile dal Ministero della Salute sul proprio sito istituzionale.</text:p>
      <text:p text:style-name="P28"><text:span text:style-name="T1">Pertanto, in relazione alla presente istanza, fornisco/forniamo </text:span><text:span text:style-name="T9">il mio/nostro consenso:</text:span></text:p>
      <text:p text:style-name="P28"><text:span text:style-name="T14"></text:span><text:span text:style-name="T10"> </text:span><text:span text:style-name="T1">alla registrazione dell’istanza sul Registro Comunale; </text:span></text:p>
      <text:p text:style-name="P28"><text:span text:style-name="T14"></text:span><text:span text:style-name="T10"> </text:span><text:span text:style-name="T1">all’invio della registrazione effettuata in Comune alla Banca dati nazionale DAT; </text:span></text:p>
      <text:p text:style-name="P29"><text:span text:style-name="T14"></text:span><text:span text:style-name="T10"> </text:span><text:span text:style-name="T1">all'invio di copia della DAT alla Banca dati nazionale DAT;</text:span></text:p>
      <text:p text:style-name="P28"><text:span text:style-name="T14"></text:span><text:span text:style-name="T10"> </text:span><text:span text:style-name="T1">alla notifica tramite e-mail dell'avvenuta registrazione nella Banca dati nazionale DAT.</text:span></text:p>
      <text:p text:style-name="P27">Sono/siamo consapevole/i che, in assenza di consenso, non sarà possibile effettuare quanto richiesto.</text:p>
      <text:p text:style-name="P32">Lì, ....../....../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Il disponente</text:p>
          </table:table-cell>
          <table:table-cell table:style-name="Table1.A1" office:value-type="string">
            <text:p text:style-name="P33">Il/la fiduciario/a</text:p>
          </table:table-cell>
        </table:table-row>
        <table:table-row table:style-name="Table1.1">
          <table:table-cell table:style-name="Table1.A1" office:value-type="string">
            <text:p text:style-name="P34">………………………………………………</text:p>
          </table:table-cell>
          <table:table-cell table:style-name="Table1.A1" office:value-type="string">
            <text:p text:style-name="P34">………………………………………………</text:p>
          </table:table-cell>
        </table:table-row>
      </table:table>
      <text:p text:style-name="P36">SPAZIO A CURA DELL’UFFICIO DI STATO CIVILE</text:p>
      <text:p text:style-name="P37"><text:span text:style-name="T6">Protocollo assegnato all’istanza ……………………………………………….. <text:tab/>Data </text:span><text:span text:style-name="T1">....../....../............</text:span></text:p>
      <text:p text:style-name="P35">Io sottoscritto/a Ufficiale dello Stato Civile, </text:p>
      <text:p text:style-name="P31">RICEVO</text:p>
      <text:p text:style-name="P35">dalla/le persona/e meglio generalizzate più sopra la presente istanza e copia del documento di identità di chi l’ha sottoscritta:</text:p>
      <text:p text:style-name="P31">DICHIARO CHE LA DAT</text:p>
      <text:p text:style-name="P8"><text:span text:style-name="T14"></text:span><text:span text:style-name="T10"> </text:span><text:span text:style-name="T6">è stata consegnata aperta, leggibile e scansionata e verrà allegata al registro comunale.</text:span></text:p>
      <text:p text:style-name="P8"><text:span text:style-name="T14"></text:span><text:span text:style-name="T10"> </text:span><text:span text:style-name="T6">è stata consegnata sigillata all’ufficio di stato civile e verrà allegata al registro comunale, per il solo deposito</text:span></text:p>
      <text:p text:style-name="P7"><text:span text:style-name="T14"></text:span><text:span text:style-name="T10"> </text:span><text:span text:style-name="T6">non viene consegnata all’ufficio di stato civile, in quanto trattasi di mera comunicazione di sottoscrizione.</text:span></text:p>
      <text:p text:style-name="P18"><draw:g text:anchor-type="char" draw:z-index="1" draw:name="Group 5" draw:style-name="gr1"><draw:frame draw:style-name="gr2" draw:text-style-name="P39" svg:width="0.615in" svg:height="0.2362in" svg:x="3.1075in" svg:y="0.5937in"><draw:text-box><text:p text:style-name="P38"><text:span text:style-name="T19">Timbro</text:span></text:p></draw:text-box></draw:frame><draw:custom-shape draw:name="Oval 4" draw:style-name="gr3" draw:text-style-name="P40" svg:width="0.6252in" svg:height="0.6252in" svg:x="3.0874in" svg:y="0.3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>L’Ufficiale dello Stato Civil</text:p>
      <text:p text:style-name="P20">………………….…………………………</text:p>
      <text:p text:style-name="P3">Prima della sua sottoscrizione, dopo aver compilato tutti gli spazi, l’ufficiale di stato civile esegua una fotocopia timbri e sottoscriva sia l’originale, trattenendolo agli atti del registro, che la copia eseguita e poi timbrata e firmata, che varrà come ricevuta per chi ha fatto l’istanza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DejaVu Sans1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, 'Times New Roman'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25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" style:display-name="Corpo del tes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</style:style>
    <style:style style:name="Title" style:family="paragraph" style:parent-style-name="Standard" style:next-style-name="Text_20_body" style:class="chapter">
      <style:paragraph-properties fo:margin-top="0.1665in" fo:margin-bottom="0.0417in" loext:contextual-spacing="false" fo:text-align="center" style:justify-single-word="false" style:punctuation-wrap="hanging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style:punctuation-wrap="hanging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Default_20_Paragraph_20_Font1"/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en" fo:country="US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Pictur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3465.7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4-15T11:20:00</meta:creation-date>
    <dc:creator>Riccardo Moraldi</dc:creator>
    <dc:date>2020-04-15T11:21:00</dc:date>
    <meta:print-date>2012-05-09T06:57:00</meta:print-date>
    <meta:editing-cycles>3</meta:editing-cycles>
    <meta:editing-duration>PT1M</meta:editing-duration>
    <meta:document-statistic meta:table-count="2" meta:image-count="1" meta:object-count="0" meta:page-count="2" meta:paragraph-count="60" meta:word-count="618" meta:character-count="4656" meta:non-whitespace-character-count="4084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