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ssassa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55244897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276465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332905816882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04727051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99405149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67744600" text:style-name="WWNum5">
        <text:list-item>
          <text:p text:style-name="P36"><text:span text:style-name="T28">di impegnarsi a comunicare ogni variazione di stati/fatti/condizioni e titolarità rispetto a quanto dichiarato;</text:span></text:p>
        </text:list-item>
      </text:list>
      <text:list xml:id="list143330081661263" text:continue-list="list204727051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1068537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3330308099183" text:continue-list="list14333008166126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3329608998327" text:continue-list="list55244897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3329472081733" text:continue-list="list14333030809918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3329328084658" text:continue-list="list2567744600" text:style-name="WWNum5">
        <text:list-item>
          <text:p text:style-name="P44"><text:span text:style-name="T28">di impegnarsi a comunicare ogni variazione di stati/fatti/condizioni rispetto a quanto dichiarato;</text:span></text:p>
        </text:list-item>
      </text:list>
      <text:list xml:id="list143329176306649" text:continue-list="list14332947208173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9187890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058008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