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Ussassai</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89812639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841149192"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41576990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22847707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13654390421537" text:continue-list="list341576990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241772709"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13654455583011" text:continue-list="list2841149192"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19041376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