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ssassai</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68180481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44905058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6801133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4058082485618" text:continue-list="list268180481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06571168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