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ssassai</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3086888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64393098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98752827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20844912252167" text:continue-list="list63086888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03205564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