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0198917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182289641682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18218854047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6653148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624265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182355732157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1823189837359" text:continue-list="list86653148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182285963939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348565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0893021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620662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