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754463713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15258232638372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15257449320218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95117853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1525785912229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15257457714092" text:continue-list="list115257449320218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1525835772048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806223939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397154043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51697054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005674405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