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sassa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4283935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7580372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61693376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1334132361420" text:continue-list="list254283935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4866810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