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0990711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9551817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1362327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2259967839983" text:continue-list="list280990711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7864050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