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9690787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1384198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7829542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1127893280895" text:continue-list="list369690787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7104463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