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14976666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191341693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99917176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406093321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90139863026782" text:continue-list="list99917176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90139783862094" text:continue-list="list406093321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