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ssassa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18973692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35332386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5041732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5537566004647" text:continue-list="list118973692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7095277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