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6935137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2733671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172432189627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97319067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9596118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88755558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1722518593988" text:continue-list="list409596118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