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842051271"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93835103228165"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425299436"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93835166603765"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93836061854669"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93836656297460"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93836406712296"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93836184433704"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93836868469372"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93836151133205"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93836060014341"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93835387327502"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93835407993075"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93836288752750"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93835659247212"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93835334670734"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93836399144130"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93836534730923"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93835927929907"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93835313071409"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93835038200909"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417166196"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93836109367353" text:continue-list="list93835038200909"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93835651190425"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93835911258493"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93836178153357"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93836626856857"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93835622377466"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4149420055"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93836090926728" text:continue-list="list93835622377466"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93835470087686"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93836151985319" text:continue-list="list4149420055"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93835121102359" text:continue-list="list93835470087686"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93835117312125"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93836486523669"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93835473709983"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93835405365398"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93836269118016"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93835523294036"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1503275198" text:style-name="WW8Num7">
        <text:list-item>
          <text:p text:style-name="P58">Deve essere assicurato, in caso di necessità, l'agevole e rapido allontanamento delle persone presenti. A tal fine è necessario garantire che:</text:p>
        </text:list-item>
      </text:list>
      <text:list xml:id="list1862767145"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93835050756972" text:continue-list="list1503275198" text:style-name="WW8Num7">
        <text:list-item>
          <text:p text:style-name="P58">Devono essere adottate idonee misure per prevenire gli incendi e per tutelare la incolumità delle persone in caso di incendio. A tal fine è opportuno garantire che:</text:p>
        </text:list-item>
      </text:list>
      <text:list xml:id="list93836986851239" text:continue-list="list1862767145"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93835536399092" text:continue-list="list93835050756972"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93836207006477" text:continue-list="list93836986851239"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93837136186391" text:continue-list="list93835523294036"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949895619"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93835639328759" text:continue-list="list93837136186391"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709021194"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2:09:00</meta:creation-date>
    <dc:creator>Andrea Piredda</dc:creator>
    <dc:date>2018-09-19T10: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