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5128757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5983588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6344574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0097874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9255533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1458347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6811515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2429481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826950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4400384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2423343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3019031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888479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986591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5916716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