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537152132"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526805441"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689509774"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221010018"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309105001"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964978212"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330332353"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035869760"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1:33:00</meta:creation-date>
    <dc:creator>Andrea Piredda</dc:creator>
    <dc:date>2018-06-26T15: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