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9753715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8838878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718882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603352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1449482825823" text:continue-list="list129753715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7193709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