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ssassa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7011534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50613469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63815474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0332807935148" text:continue-list="list427011534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409427176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