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0000001F45925605D2151B00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20100000160000001F45925605D2151B001.png" xlink:type="simple" xlink:show="embed" xlink:actuate="onLoad"/><svg:title>logo</svg:title><svg:desc>WebMobile:Bussola:GRAFICA:stemma_demo-01.jpg</svg:desc></draw:frame><text:span text:style-name="T1">Comune di Ussassai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Provincia di Nuor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2126741897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114204759331665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276410714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3" meta:character-count="9985" meta:non-whitespace-character-count="89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