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19794000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06724508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80151326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0339378199175" text:continue-list="list219794000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1483348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