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635745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52192069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70211082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8111390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5980300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93710954185341" text:continue-list="list228111390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2939661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23559960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