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0000001F45925605D2151B00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2" meta:non-whitespace-character-count="9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