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60000001F45925605D2151B001.png" xlink:type="simple" xlink:show="embed" xlink:actuate="onLoad"><text:p/></draw:image></draw:frame><text:span text:style-name="T1">Comune di Ussassa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402210552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823349627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855414732" text:style-name="WWNum2">
        <text:list-item>
          <text:p text:style-name="P64"><text:span text:style-name="T31">di essere consapevole che è obbligatorio:</text:span></text:p>
        </text:list-item>
      </text:list>
      <text:list xml:id="list2289133328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792572951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22856954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235143906788287" text:continue-list="list855414732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235144565949161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235144857319419" text:continue-list="list1792572951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35143170684498" text:continue-list="list235144565949161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