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0000001F45925605D2151B00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5500951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9274651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0341017939754" text:continue-list="list215500951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4236490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