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0000001F45925605D2151B00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60000001F45925605D2151B001.png" xlink:type="simple" xlink:show="embed" xlink:actuate="onLoad"><text:p/></draw:image></draw:frame><text:span text:style-name="T1">Comune di Ussassai</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18613193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18445018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39931978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93640026126448" text:continue-list="list418613193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999467757"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