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388475119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388475119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388475119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388475119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388475119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388475119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388475119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38847511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388475119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388475119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388475119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388475119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388475119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38847511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38847511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388475119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388475119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388475119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388475119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388475119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388475119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388475119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388475119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388475119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38847511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38847511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38847511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388475119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388475119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388475119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388475119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3852491063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388475119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388475119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